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4113" officeooo:paragraph-rsid="00004113"/>
    </style:style>
    <style:style style:name="T1" style:family="text">
      <style:text-properties officeooo:rsid="0001b632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 wolltest schon immer malen und hast nur im Urlaub Zeit dafür?</text:p>
      <text:p text:style-name="P1"/>
      <text:p text:style-name="P1">Ich biete dir entspannte Einzelworkshops in meinem Atelier an, in denen du die Grundlagen der abstrakten Malerei erlernst.</text:p>
      <text:p text:style-name="P1"/>
      <text:p text:style-name="P1">1 Stunde <text:span text:style-name="T2">€ 45</text:span>.</text:p>
      <text:p text:style-name="P1"><text:span text:style-name="T1">Gerne kannst du meine Farben, Werkzeuge und </text:span>Leinwände <text:span text:style-name="T1">verwenden, dies wird dann extra berechnet oder du bringst deine eigenen Utensilien mit.</text:span></text:p>
      <text:p text:style-name="P1"/>
      <text:p text:style-name="P1">Anmeldung und Infos per Whatsapp:</text:p>
      <text:p text:style-name="P1">0039 347 8342977</text:p>
      <text:p text:style-name="P1"/>
      <text:p text:style-name="P1">Ich freue mich!</text:p>
      <text:p text:style-name="P1"/>
      <text:p text:style-name="P1">Petra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5T12:20:39.524000000</meta:creation-date>
    <dc:date>2025-07-03T08:23:00.173000000</dc:date>
    <meta:editing-duration>PT12M10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67" meta:character-count="411" meta:non-whitespace-character-count="351"/>
  </office:meta>
</office:document-meta>
</file>